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ozpočtový výhled obce <text:s/>Dílce na období 2014 -2019</text:span></text:p>
      <text:p text:style-name="Standard"><text:s text:c="5"/>V souladu se zákonem č.250/2000 Sb.,o rozpočtových pravidlech územních rozpočtů, resp.s jeho novelizací zákonem č.557/2004 Sb., kde je již jednoznačně stanovena povinnost zpracovat rozpočtový výhled,schvaluje zastupitelstvo obce na svém jednání dne ……..Rozpočtový výhled na období 2014 -2019. Dle tohoto rozpočtového výhledu by obec měla v letech 2014 – 2019 hospodařit s přebytkem, který by byl použit k financování oprav obecních cest,opravu obecního úřadu. </text:p>
      <text:p text:style-name="Standard"/>
      <text:p text:style-name="Standard"/>
      <text:p text:style-name="Standard"><text:span text:style-name="T2"><text:s text:c="31"/>Rozpočet 2014 <text:s text:c="7"/>Výhled 2015<text:tab/>Výhled 2016<text:tab/>Výhled 2017 <text:s text:c="14"/>Výhled 2018 <text:s text:c="16"/>Výhled 2019</text:span></text:p>
      <text:p text:style-name="P1"/>
      <text:p text:style-name="Standard"><text:span text:style-name="T2">1.Daňové příjmy <text:s text:c="20"/>596 <text:s text:c="24"/>625<text:tab/> <text:s text:c="15"/>600<text:tab/> <text:s text:c="11"/>615 <text:s text:c="33"/>615 <text:s text:c="32"/>610</text:span></text:p>
      <text:p text:style-name="Standard"><text:span text:style-name="T2">2.Nedaňové příjmy<text:tab/> <text:s text:c="15"/>3 <text:tab/><text:tab/> <text:s text:c="7"/>5<text:tab/><text:tab/> 5 <text:s text:c="32"/>5 <text:s text:c="36"/>5 <text:s text:c="37"/>5</text:span></text:p>
      <text:p text:style-name="Standard"><text:span text:style-name="T2">3.Dotace SR<text:tab/> <text:s text:c="13"/>54<text:tab/><text:tab/> <text:s text:c="5"/>54<text:tab/> <text:s text:c="17"/>54 <text:s text:c="30"/>54 <text:s text:c="34"/>54 <text:s text:c="35"/>54</text:span></text:p>
      <text:p text:style-name="P3"/>
      <text:p text:style-name="Standard"><text:span text:style-name="T2">Příjmy celkem<text:tab/> <text:s text:c="11"/>653<text:tab/><text:tab/> <text:s text:c="4"/>684 <text:s text:c="24"/>659 <text:s text:c="26"/>674 <text:s text:c="32"/>674 <text:s text:c="33"/>669</text:span></text:p>
      <text:p text:style-name="Standard"><text:span text:style-name="T2">4.Běžné výdaje<text:tab/> <text:s text:c="12"/>653<text:tab/> <text:s text:c="4"/>630<text:tab/> <text:s text:c="16"/>530 <text:s text:c="27"/>580 <text:s text:c="31"/>674 <text:s text:c="33"/>669</text:span></text:p>
      <text:p text:style-name="P1"/>
      <text:p text:style-name="P2"><text:span text:style-name="T2">5.Kapitálové výdaje<text:tab/> <text:s text:c="15"/>0<text:tab/> <text:s text:c="28"/>0 <text:s text:c="29"/>0 <text:s text:c="29"/>0 <text:s text:c="38"/>0 <text:s text:c="37"/>0</text:span></text:p>
      <text:p text:style-name="Standard"><text:span text:style-name="T2">Výdaje celkem<text:tab/> <text:s text:c="11"/>653<text:tab/><text:tab/> <text:s text:c="7"/>54<text:tab/> <text:s text:c="17"/>530 <text:s text:c="27"/>94 <text:s text:c="35"/>674 <text:s text:c="30"/>669</text:span></text:p>
      <text:p text:style-name="Standard"><text:span text:style-name="T2">6.Saldo příjmů a výdajů <text:s text:c="13"/>0 <text:s text:c="26"/>-54<text:tab/> <text:s text:c="20"/>45 <text:s text:c="26"/>94 <text:s text:c="38"/>0 <text:s text:c="36"/>0 </text:span></text:p>
      <text:p text:style-name="Standard"><text:span text:style-name="T2">7.Financování<text:tab/> <text:s text:c="16"/>0<text:tab/> <text:s text:c="27"/>54<text:tab/> <text:s text:c="19"/>-45 <text:s text:c="25"/>-94 <text:s text:c="37"/>0 <text:s text:c="36"/>0</text:span></text:p>
      <text:p text:style-name="Standard"><text:span text:style-name="T2">8.Závazky<text:tab/><text:tab/> <text:s text:c="16"/>0<text:tab/><text:tab/> <text:s text:c="9"/>0 <text:s text:c="3"/><text:tab/> <text:s text:c="22"/>0 <text:s text:c="29"/>0 <text:s text:c="38"/>0 <text:s text:c="35"/>0</text:span></text:p>
      <text:p text:style-name="Standard"><text:span text:style-name="T2">9.Úvěr<text:tab/><text:tab/> <text:s text:c="16"/>0<text:tab/><text:tab/> <text:s text:c="9"/>0<text:tab/> <text:s text:c="22"/>0 <text:s text:c="29"/>0 <text:s text:c="38"/>0 <text:s text:c="35"/>0</text:span></text:p>
      <text:p text:style-name="P1"/>
      <text:p text:style-name="Standard"><text:span text:style-name="T2">Obec Dílce nemá žádný úvěr ani žádné závazk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echPOINT</meta:initial-creator>
    <dc:creator>Marie Kvasničková</dc:creator>
    <meta:editing-cycles>2</meta:editing-cycles>
    <meta:print-date>2014-02-24T09:39:00</meta:print-date>
    <meta:creation-date>2014-02-24T09:42:00</meta:creation-date>
    <dc:date>2018-05-24T15:50:47.80</dc:date>
    <meta:editing-duration>PT10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178" meta:character-count="2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