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/><text:span text:style-name="T3">Schválený rozpočet</text:span><text:span text:style-name="T4"><text:s/>obce Dílce na rok 2020</text:span></text:p>
      <text:p text:style-name="P5"/>
      <text:p text:style-name="P6"/>
      <text:p text:style-name="P7">Třídy:</text:p>
      <text:p text:style-name="P8"/>
      <text:p text:style-name="P9">Třída 1 – Daňové příjmy <text:s text:c="12"/>1 029 400,-</text:p>
      <text:p text:style-name="P10">Třída 2 – Nedaňové příjmy <text:s text:c="13"/>46 400,-</text:p>
      <text:p text:style-name="P11">Třída 3 – Kapitálové příjmy <text:s text:c="21"/>0,-</text:p>
      <text:p text:style-name="P12">Třída 5 – Přijaté transfery<text:s/><text:s text:c="16"/>68 100,-</text:p>
      <text:p text:style-name="P13"><text:s/></text:p>
      <text:p text:style-name="P14">Příjmy celkem <text:s text:c="30"/>1 143 900,-</text:p>
      <text:p text:style-name="P15"/>
      <text:p text:style-name="P16">Třída 5 – Běžné výdaje <text:s text:c="16"/>1 043 900,-</text:p>
      <text:p text:style-name="P17">Třída 6 – Kapitálové výdaje <text:s text:c="12"/>100 000,-</text:p>
      <text:p text:style-name="P18"/>
      <text:p text:style-name="P19">Výdaje celkem<text:s/><text:s text:c="29"/>1 143 900,-</text:p>
      <text:p text:style-name="P20"/>
      <text:p text:style-name="P21"/>
      <text:p text:style-name="P22"/>
      <text:p text:style-name="Standard"><text:span text:style-name="T2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vasničková</meta:initial-creator>
    <dc:creator>Michaela Horčičková</dc:creator>
    <meta:creation-date>2020-02-14T15:27:00Z</meta:creation-date>
    <dc:date>2020-02-14T17:34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85" meta:row-count="3" meta:non-whitespace-character-count="416"/>
  </office:meta>
</office:document-meta>
</file>