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/>
    </style:style>
    <style:style style:name="TableColumn3" style:family="table-column">
      <style:table-column-properties style:column-width="12.575in"/>
    </style:style>
    <style:style style:name="TableColumn4" style:family="table-column">
      <style:table-column-properties style:column-width="0.0041in"/>
    </style:style>
    <style:style style:name="Table1" style:family="table" style:master-page-name="MP0">
      <style:table-properties style:width="12.5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22222" fo:font-size="20pt" style:font-size-asian="20pt" style:font-size-complex="20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22222" fo:font-size="20pt" style:font-size-asian="20pt" style:font-size-complex="20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ableColumn15" style:family="table-column">
      <style:table-column-properties style:column-width="6.677in"/>
    </style:style>
    <style:style style:name="TableColumn16" style:family="table-column">
      <style:table-column-properties style:column-width="5.8979in"/>
    </style:style>
    <style:style style:name="Table14" style:family="table">
      <style:table-properties style:width="12.5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1666in" fo:padding-bottom="0in" fo:padding-right="0.1666in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ální" style:family="paragraph">
      <style:paragraph-properties fo:margin-bottom="0in" style:line-height-at-least="0.2083in" fo:background-color="#FFFFFF"/>
      <style:text-properties style:font-name="Helvetica" style:font-name-asian="Times New Roman" style:font-name-complex="Helvetica" fo:color="#222222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center" fo:margin-bottom="0in" style:line-height-at-least="0.2083in"/>
    </style:style>
    <style:style style:name="P52" style:parent-style-name="Normální" style:family="paragraph">
      <style:paragraph-properties fo:text-align="center" style:line-height-at-least="0.2083in"/>
    </style:style>
    <style:style style:name="TableCell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" style:parent-style-name="Normální" style:family="paragraph">
      <style:paragraph-properties fo:text-align="center" fo:margin-bottom="0in" style:line-height-at-least="0.2083in"/>
      <style:text-properties style:font-name="Helvetica" style:font-name-asian="Times New Roman" style:font-name-complex="Helvetica" fo:color="#202124" fo:letter-spacing="0.0034in" fo:font-size="13.5pt" style:font-size-asian="13.5pt" style:font-size-complex="13.5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Nakládání s odpadem pro domácnosti v karanténě<text:s/></text:p>
            <text:p text:style-name="P11">nebo nemocným s nemocí COVID-19</text:p>
            <text:p text:style-name="P12"/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Dovolujeme si doporučit vaší pozornosti<text:s/></text:span><text:span text:style-name="T21">s</text:span><text:span text:style-name="T22">tanovisko Státního zdravotního ústavu k nakládání s odpadem v době epidemie COVID-19 a sdělení MŽP k nakládání s ochrannými rouškami. Pro obce i odpadové firmy je důležité především, že domácnosti v karanténě (nebo domácnosti s potvrzeným onemocněním COVID-19) by měly svůj veškerý odpad (včetně použitých roušek a kapesníků) ukládat do pytlů a zavázané pytle odkládat výhradně do směsného komunálního odpadu, případně na místo, které určí obec. V tomto smyslu by měli být občané obce informováni.</text:span><text:span text:style-name="T23"><text:line-break/>Pro domácnosti, které nejsou v karanténě nebo nejsou přímo infekční se nic, ani v třídění odpadů, nemění.</text:span><text:span text:style-name="T24"><text:line-break/></text:span><text:span text:style-name="T25"><text:line-break/>Stanovisko SZÚ:</text:span><text:span text:style-name="T26"><text:line-break/></text:span><text:a xlink:href="http://www.szu.cz/tema/prevence/stanovisko-narodniho-referencniho-centra-pro-hygienu-pudy-a-1" office:target-frame-name="_blank" xlink:show="new"><text:span text:style-name="T27">http://www.szu.cz/tema/prevence/stanovisko-narodniho-referencniho-centra-pro-hygienu-pudy-a-1</text:span></text:a><text:span text:style-name="T28"><text:line-break/></text:span><text:span text:style-name="T29"><text:line-break/>Doporučení MŽP:</text:span><text:span text:style-name="T30"><text:line-break/></text:span><text:a xlink:href="https://www.mzp.cz/cz/news_20201903-Doporuceni-pro-nakladani-pouzitymi-osobnimi-ochrannymi-pomuckami" office:target-frame-name="_blank" xlink:show="new"><text:span text:style-name="T31">https://www.mzp.cz/cz/news_20201903-Doporuceni-pro-nakladani-pouzitymi-osobnimi-ochrannymi-pomuckami</text:span></text:a><text:span text:style-name="T32"><text:line-break/></text:span><text:span text:style-name="T33"><text:line-break/></text:span><text:span text:style-name="T34"><text:line-break/></text:span><text:span text:style-name="T35"><text:line-break/>S přáním hezkého dne</text:span><text:span text:style-name="T36"><text:line-break/></text:span><text:span text:style-name="T37"><text:line-break/>Martina Filipová</text:span><text:span text:style-name="T38"><text:line-break/>ředitelka oddělení regionálního provozu</text:span><text:span text:style-name="T39"><text:line-break/>Tel: 776 766 817</text:span><text:span text:style-name="T40"><text:line-break/>Fax: 729 848 119</text:span><text:span text:style-name="T41"><text:line-break/>Pevná linka: 729 848 204</text:span><text:span text:style-name="T42"><text:line-break/>e-mail: </text:span><text:a xlink:href="mailto:filipova@ekokom.cz" office:target-frame-name="_blank" xlink:show="new"><text:span text:style-name="T43">filipova@ekokom.cz</text:span></text:a><text:span text:style-name="T44"><text:line-break/></text:span><text:span text:style-name="T45"><text:line-break/>EKO-KOM, a.s.</text:span><text:span text:style-name="T46"><text:line-break/>Na Pankráci 17</text:span><text:span text:style-name="T47"><text:line-break/>140 21 Praha 4</text:span></text:p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><text:a xlink:href="https://www.google.com/" office:target-frame-name="_blank" xlink:show="new"/>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ms" style:display-name="ams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Horčičková</meta:initial-creator>
    <dc:creator>Michaela Horčičková</dc:creator>
    <meta:creation-date>2020-03-20T17:13:00Z</meta:creation-date>
    <dc:date>2020-03-20T17:17:00Z</dc:date>
    <meta:template xlink:href="Normal" xlink:type="simple"/>
    <meta:editing-cycles>1</meta:editing-cycles>
    <meta:editing-duration>PT240S</meta:editing-duration>
    <meta:document-statistic meta:page-count="1" meta:paragraph-count="3" meta:word-count="222" meta:character-count="1533" meta:row-count="10" meta:non-whitespace-character-count="1314"/>
  </office:meta>
</office:document-meta>
</file>